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list-style-name="WW8Num1" style:family="paragraph"/>
    <style:style style:name="P6" style:parent-style-name="Standard" style:list-style-name="WW8Num1" style:family="paragraph"/>
    <style:style style:name="P7" style:parent-style-name="Standard" style:list-style-name="WW8Num1" style:family="paragraph"/>
    <style:style style:name="P8" style:parent-style-name="Standard" style:list-style-name="WW8Num1" style:family="paragraph"/>
    <style:style style:name="T9" style:parent-style-name="Standardnípísmoodstavce" style:family="text">
      <style:text-properties fo:color="#000000"/>
    </style:style>
    <style:style style:name="P10" style:parent-style-name="Standard" style:list-style-name="WW8Num1" style:family="paragraph"/>
    <style:style style:name="T11" style:parent-style-name="Standardnípísmoodstavce" style:family="text">
      <style:text-properties fo:color="#000000"/>
    </style:style>
    <style:style style:name="P12" style:parent-style-name="Standard" style:list-style-name="WW8Num1" style:family="paragraph">
      <style:text-properties fo:color="#000000"/>
    </style:style>
    <style:style style:name="P13" style:parent-style-name="Standard" style:list-style-name="WW8Num1" style:family="paragraph"/>
    <style:style style:name="P14" style:parent-style-name="Standard" style:list-style-name="WW8Num1" style:family="paragraph"/>
    <style:style style:name="P15" style:parent-style-name="Standard" style:list-style-name="WW8Num1" style:family="paragraph"/>
    <style:style style:name="P16" style:parent-style-name="Standard" style:list-style-name="WW8Num1" style:family="paragraph">
      <style:text-properties fo:color="#000000"/>
    </style:style>
    <style:style style:name="P17" style:parent-style-name="Standard" style:list-style-name="WW8Num1" style:family="paragraph"/>
    <style:style style:name="P18" style:parent-style-name="Standard" style:list-style-name="WW8Num1" style:family="paragraph"/>
  </office:automatic-styles>
  <office:body>
    <office:text text:use-soft-page-breaks="true">
      <text:p text:style-name="P1">Zálužský pohár vítězů</text:p>
      <text:p text:style-name="P2"/>
      <text:p text:style-name="Standard">Soutěž proběhne<text:s/>19.6. 2021<text:s/>v zálužském parku u obecního úřadu.</text:p>
      <text:p text:style-name="Standard"/>
      <text:p text:style-name="Standard">Program: <text:s/></text:p>
      <text:p text:style-name="Standard">11:00-11:45 prezence kategorií přípravka, mladší a starší žáci</text:p>
      <text:p text:style-name="Standard">12:00 zahájení soutěže přípravky, mladších a starších žáků</text:p>
      <text:p text:style-name="Standard">15:00 zahájení soutěže mužů a žen</text:p>
      <text:p text:style-name="Standard"/>
      <text:p text:style-name="Standard">Přihlášku lze podat e-mailem:<text:s/><text:a xlink:href="mailto:sdh.zaluzi@centrum.cz" office:target-frame-name="_top" xlink:show="replace"><text:span text:style-name="Internetlink">sdh.zaluzi@centrum.cz</text:span></text:a></text:p>
      <text:p text:style-name="Standard">nebo telefonicky: 777 675 221 Jaroslav Hatina, 777 742 762 Jiří Hatina</text:p>
      <text:p text:style-name="Standard">Uzávěrka přihlášek - 14.6. 2021</text:p>
      <text:p text:style-name="P3"/>
      <text:p text:style-name="P4"/>
      <text:list text:style-name="WW8Num1">
        <text:list-item text:start-value="1">
          <text:p text:style-name="P5">Soutěž probíhá v kategoriích: přípravka, mladší žáci, starší žáci, muži, ženy.</text:p>
        </text:list-item>
        <text:list-item>
          <text:p text:style-name="P6">Věkové rozdělení kategorií mladých hasičů je totožné s „Hrou Plamen“.</text:p>
        </text:list-item>
        <text:list-item>
          <text:p text:style-name="P7">Kategorie dětí soutěží<text:s/>dvoukolově v požárním útoku.</text:p>
        </text:list-item>
        <text:list-item>
          <text:p text:style-name="P8">Kategorie muži a ženy <text:s/>provádějí požární útok na 2 hadice<text:s/><text:span text:style-name="T9">„B“</text:span><text:s/>bez přetlakového ventilu.</text:p>
        </text:list-item>
        <text:list-item>
          <text:p text:style-name="P10">Kategorie přípravka, mladší a starší provádějí požární útok s přetlakovým ventilem, který dodá pořadatel.<text:s/><text:span text:style-name="T11">Hadice „B“ bude zapojena.</text:span></text:p>
        </text:list-item>
        <text:list-item>
          <text:p text:style-name="P12">Veškeré nářadí vlastní.</text:p>
        </text:list-item>
        <text:list-item>
          <text:p text:style-name="P13">Výstroj: Jednotné oblečení, zákaz použití kopaček.</text:p>
        </text:list-item>
        <text:list-item>
          <text:p text:style-name="P14">Výzbroj: helma, ale opasek není nutný.</text:p>
        </text:list-item>
        <text:list-item>
          <text:p text:style-name="P15">Pro vítěze v kategorii starší žáci a mladší žáci je připraven putovní pohár,<text:s/>který se před započetím následujícího ročníku soutěže vrací vyhlašovateli soutěže.</text:p>
        </text:list-item>
        <text:list-item>
          <text:p text:style-name="P16">Pokud není výše uvedeno jinak, řídí se soutěž platnými pravidly „Hry Plamen“ (mládežnické kategorie) nebo pravidly požárního sportu (kategorie muži, ženy, stará garda).</text:p>
        </text:list-item>
        <text:list-item>
          <text:p text:style-name="P17">Za<text:s/>regulérnost soutěže odpovídá ředitel (velitel) soutěže. Případný protest oddílu<text:line-break/>může být podán do deseti minut od ukončení daného pokusu. Po vyhlášení výsledků má každé družstvo možnost podat <text:s/>protest rovněž do deseti minut. Za každý protest skládá oddíl 500 Kč. V případě oprávněnosti protestu se oddílu částka vrací, v případě neoprávněného protestu propadá částka ve prospěch vyhlašovatele soutěže.</text:p>
        </text:list-item>
        <text:list-item>
          <text:p text:style-name="P18">Startovné je stanoveno na 200 Kč pro všechna družstva.<text:line-break/></text:p>
        </text:list-item>
      </text:list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cs" style:country-asian="CZ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mezer" style:display-name="Bez mezer" style:family="paragraph">
      <style:paragraph-properties fo:widows="2" fo:orphans="2"/>
      <style:text-properties style:font-name="Times New Roman" style:font-name-asian="Times New Roman" style:font-name-complex="Times New Roman" style:language-asian="cs" style:country-asian="CZ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fo:font-weight="normal" style:font-weight-asian="normal" style:font-weight-complex="normal" fo:color="#FF0000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normal" style:font-weight-asian="normal" style:font-weight-complex="normal" fo:color="#FF0000"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dlackova</meta:initial-creator>
    <dc:creator>Sedlackova</dc:creator>
    <meta:creation-date>2021-05-21T08:21:00Z</meta:creation-date>
    <dc:date>2021-05-21T08:21:00Z</dc:date>
    <meta:print-date>2017-02-27T18:1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9" meta:character-count="1785" meta:row-count="12" meta:non-whitespace-character-count="1529"/>
  </office:meta>
</office:document-meta>
</file>