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bertus Extra Bold" svg:font-family="&quot;Albertus Extra Bold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5">
            <text:p>Festival přípravek Nebílovy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9" table:number-rows-spanned="1" table:style-name="ce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7">
            <text:p>Název vystupujícího kolektivu SDH</text:p>
          </table:table-cell>
          <table:covered-table-cell table:number-columns-repeated="4"/>
          <table:table-cell table:number-columns-spanned="6" table:number-rows-spanned="1" table:style-name="ce11"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9">
            <text:p>Počet děvčat</text:p>
          </table:table-cell>
          <table:covered-table-cell/>
          <table:table-cell office:value-type="string" table:style-name="ce2">
            <text:p><text:s/>chlapců</text:p>
          </table:table-cell>
          <table:table-cell office:value-type="string" table:number-columns-spanned="2" table:number-rows-spanned="1" table:style-name="ce10">
            <text:p>dospělých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5" table:number-rows-spanned="1" table:style-name="ce10">
            <text:p>Jména vedoucích, kteří kolektiv vedou</text:p>
          </table:table-cell>
          <table:covered-table-cell table:number-columns-repeated="4"/>
          <table:table-cell table:number-columns-spanned="6" table:number-rows-spanned="1" table:style-name="ce11"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">
            <text:p>Kontaktní emailová adresa</text:p>
          </table:table-cell>
          <table:covered-table-cell table:number-columns-repeated="2"/>
          <table:table-cell table:number-columns-spanned="8" table:number-rows-spanned="1" table:style-name="ce11"/>
          <table:covered-table-cell table:number-columns-repeated="7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">
            <text:p>Kontaktní telefon</text:p>
          </table:table-cell>
          <table:covered-table-cell table:number-columns-repeated="2"/>
          <table:table-cell table:number-columns-spanned="8" table:number-rows-spanned="1" table:style-name="ce11"/>
          <table:covered-table-cell table:number-columns-repeated="7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">
            <text:p>S sebou přivést jmenný seznam dětí, popřípadě doplnit činost, kterou budou ukazovat (pro komentátora).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repeated="9" table:style-name="ce3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4">
            <text:p>pátek zabezpečit</text:p>
          </table:table-cell>
          <table:covered-table-cell/>
          <table:table-cell office:value-type="string" table:style-name="ce3">
            <text:p>ubytování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sobota <text:s/>zabezpečit</text:p>
          </table:table-cell>
          <table:covered-table-cell/>
          <table:table-cell office:value-type="string" table:style-name="ce3">
            <text:p>snídaně</text:p>
          </table:table-cell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3"/>
          <table:table-cell office:value-type="string" table:style-name="ce3">
            <text:p>večeře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" table:style-name="ce3"/>
          <table:table-cell office:value-type="string" table:style-name="ce3">
            <text:p>oběd</text:p>
          </table:table-cell>
          <table:table-cell table:number-columns-spanned="2" table:number-rows-spanned="1" table:style-name="ce16"/>
          <table:covered-table-cell/>
          <table:table-cell table:number-columns-repeated="16373" table:style-name="ce1"/>
        </table:table-row>
        <table:table-row table:style-name="ro6">
          <table:table-cell table:number-columns-repeated="8" table:style-name="ce3"/>
          <table:table-cell table:style-name="ce4"/>
          <table:table-cell table:number-columns-spanned="2" table:number-rows-spanned="1" table:style-name="ce16"/>
          <table:covered-table-cell/>
          <table:table-cell table:number-columns-repeated="16373" table:style-name="ce1"/>
        </table:table-row>
        <table:table-row table:style-name="ro6">
          <table:table-cell table:number-columns-spanned="2" table:number-rows-spanned="1" table:style-name="ce6"/>
          <table:covered-table-cell/>
          <table:table-cell table:number-columns-repeated="7" table:style-name="ce3"/>
          <table:table-cell table:number-columns-spanned="2" table:number-rows-spanned="1" table:style-name="ce16"/>
          <table:covered-table-cell/>
          <table:table-cell table:number-columns-repeated="5" table:style-name="ce1"/>
          <table:table-cell office:value-type="string" table:style-name="ce1">
            <text:p>Foto družstva</text:p>
          </table:table-cell>
          <table:table-cell table:number-columns-repeated="16367"/>
        </table:table-row>
        <table:table-row table:style-name="ro6">
          <table:table-cell table:number-columns-repeated="11" table:style-name="ce3"/>
          <table:table-cell table:number-columns-repeated="16373" table:style-name="ce1"/>
        </table:table-row>
        <table:table-row table:style-name="ro7">
          <table:table-cell office:value-type="string" table:number-columns-spanned="12" table:number-rows-spanned="1" table:style-name="ce17">
            <text:p>Ubytování a strava v režii pořadatele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2" table:style-name="ce18">
            <text:p>1. Konkrétní údaje o vystoupení (co předvádíme, s jakou technikou budeme pracovat, zda potřebujeme k vystoupení vodu, kdo nám udělal překážky či rekvizity apod.., prostě to, co diváci uvidí)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covered-table-cell/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8" table:style-name="ce11"/>
          <table:covered-table-cell table:number-columns-repeated="11"/>
          <table:table-cell table:number-columns-repeated="16372"/>
        </table:table-row>
        <table:table-row table:number-rows-repeated="17" table:style-name="ro10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2" table:number-rows-spanned="1" table:style-name="ce19">
            <text:p>2. O našem městě/obci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8" table:style-name="ce11"/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number-rows-repeated="15" table:style-name="ro6">
          <table:covered-table-cell/>
          <table:covered-table-cell table:number-columns-repeated="11"/>
          <table:table-cell table:number-columns-repeated="16372"/>
        </table:table-row>
        <table:table-row table:style-name="ro8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2" table:style-name="ce24">
            <text:p>3. O naší činnosti obecně (jak dlouho existujeme, kde jsme vystupovali nebo soutěžili, kdo nás sponzoruje nebo podporuje, kolikrát <text:s/>týdně se scházíme, atd…)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15">
          <table:table-cell table:number-columns-spanned="12" table:number-rows-spanned="14" table:style-name="ce11"/>
          <table:covered-table-cell table:number-columns-repeated="11"/>
          <table:table-cell table:number-columns-repeated="16372"/>
        </table:table-row>
        <table:table-row table:number-rows-repeated="12" table:style-name="ro16">
          <table:covered-table-cell/>
          <table:covered-table-cell table:number-columns-repeated="11"/>
          <table:table-cell table:number-columns-repeated="16372"/>
        </table:table-row>
        <table:table-row table:style-name="ro17">
          <table:covered-table-cell/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21">
            <text:p>Prosíme o zaslání 3 fotografií z činnosti Vašeho družstva.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22">
            <text:p>PŘIHLÁŠKY ZASÍLEJTE NA NA EMAIL: osh.plzenjih@volny.cz xxxxxxxxx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23">
            <text:p><text:s text:c="5"/>V…………………...…………….. <text:s text:c="19"/>datum…………………….………..…<text:s text:c="20"/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23">
            <text:p><text:s text:c="125"/>Razítko SDH a podpis ……………………...<text:s text:c="26"/></text:p>
          </table:table-cell>
          <table:covered-table-cell table:number-columns-repeated="11"/>
          <table:table-cell table:number-columns-repeated="16372"/>
        </table:table-row>
        <table:table-row table:number-rows-repeated="1048500" table:style-name="ro6">
          <table:table-cell table:number-columns-repeated="16384"/>
        </table:table-row>
      </table:table>
      <table:table table:name="List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bertus Extra Bold" svg:font-family="&quot;Albertus Extra Bold&quot;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2007874015748in" fo:margin-left="0.22007874015748in" fo:margin-right="0.17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ka Homolková</meta:initial-creator>
    <dc:creator>Sedlackova</dc:creator>
    <meta:creation-date>2007-09-13T16:38:42Z</meta:creation-date>
    <dc:date>2021-11-12T11:46:19Z</dc:date>
    <meta:print-date>2012-04-11T14:12:27Z</meta:print-date>
    <meta:editing-cycles>2</meta:editing-cycles>
    <meta:editing-duration>PT526S</meta:editing-duration>
  </office:meta>
</office:document-meta>
</file>